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L consiglio di Amministrazione il 27/02/2020 ha nominato la dott.ssa </text:span><text:span text:style-name="T2">Daniela Chiereghin</text:span><text:span text:style-name="T1"> </text:span><text:span text:style-name="T2">Responsabile della Prevenzione della corruzione e trasparenza</text:span><text:span text:style-name="T1"> dell’azienda Speciale Servizi Parabiago. <text:s/>L’indirizzo email al quale rivolgersi è il seguente:</text:span></text:p>
      <text:p text:style-name="P1"/>
      <text:p text:style-name="P1">daniela@farmaciacomunalediparabiago.it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</meta:editing-cycles>
    <meta:creation-date>2020-07-17T16:30:00</meta:creation-date>
    <dc:date>2021-04-15T17:28:45.55</dc:date>
    <meta:editing-duration>PT7M44S</meta:editing-duration>
    <meta:generator>OpenOffice/4.1.7$Win32 OpenOffice.org_project/417m1$Build-9800</meta:generator>
    <meta:document-statistic meta:table-count="0" meta:image-count="0" meta:object-count="0" meta:page-count="1" meta:paragraph-count="2" meta:word-count="32" meta:character-count="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