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text-properties style:font-name="Calibri" fo:font-size="11pt" style:font-size-asian="11pt" style:font-name-complex="Calibri1" style:font-size-complex="11pt"/>
    </style:style>
    <style:style style:name="P2" style:family="paragraph" style:parent-style-name="Normal_20__28_Web_29_">
      <style:text-properties style:font-name="Calibri" fo:font-size="11pt" fo:background-color="transparent" style:font-size-asian="11pt" style:font-name-complex="Calibri1" style:font-size-complex="11pt"/>
    </style:style>
    <style:style style:name="P3" style:family="paragraph" style:parent-style-name="Normal_20__28_Web_29_" style:master-page-name="Standard">
      <style:paragraph-properties style:page-number="auto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1" style:family="text">
      <style:text-properties style:font-name-complex="Calibri1"/>
    </style:style>
    <style:style style:name="T2" style:family="text">
      <style:text-properties fo:font-weight="bold" style:font-weight-asian="bold" style:font-name-complex="Calibri1"/>
    </style:style>
    <style:style style:name="T3" style:family="text">
      <style:text-properties fo:font-weight="bold" style:font-weight-asian="bold" style:font-name-complex="Calibri1" style:font-weight-complex="bold"/>
    </style:style>
    <style:style style:name="T4" style:family="text">
      <style:text-properties style:font-name-asian="Times New Roman1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CESSO CIVICO RISTRETTO</text:p>
      <text:p text:style-name="Standard"><text:span text:style-name="T1">E’ il diritto di chiunque di richiedere documenti, informazioni e dati oggetto di pubblicazione obbligatoria ai sensi della normativa vigente nei casi in cui l’Azienda ne abbia omesso la pubblicazione sul proprio sito web istituzionale. </text:span><text:span text:style-name="T2">Il diritto di accesso civico è disciplinato dall’art 5 del d.lgs. n. 33/2013</text:span><text:span text:style-name="T1">.</text:span></text:p>
      <text:p text:style-name="P1">La richiesta è gratuita, non deve essere motivata e può essere presentata tramite posta elettronica al responsabile dell'accesso civico.</text:p>
      <text:p text:style-name="Standard"><text:span text:style-name="T1">Il </text:span><text:span text:style-name="T3">Responsabile delle funzioni relative all’accesso civico dell’azienda è l’RPCT </text:span><text:span text:style-name="T4"><text:s/></text:span></text:p>
      <text:p text:style-name="P1">Daniela Chiereghin</text:p>
      <text:p text:style-name="P1">L’indirizzo cui inoltrare la richiesta di accesso civico è il seguente:</text:p>
      <text:p text:style-name="P2">daniela@farmaciacomunalediparabiago.it</text:p>
      <text:p text:style-name="Standard"><text:span text:style-name="T1">Il </text:span><text:span text:style-name="T3">Titolare del potere sostitutivo è il Direttore di Farmacia</text:span><text:span text:style-name="T4">.</text:span></text:p>
      <text:p text:style-name="P2">Federica Morlacchi</text:p>
      <text:p text:style-name="P1">L’indirizzo cui inoltrare la richiesta di accesso, in caso di ritardo o mancata risposta da parte del Responsabile delle funzioni relative all'accesso civico, è il seguente:</text:p>
      <text:p text:style-name="P2"><text:a xlink:type="simple" xlink:href="mailto:direttore@farmaciacomunalediparabiago.it" text:style-name="Internet_20_link" text:visited-style-name="Visited_20_Internet_20_Link">direttore@farmaciacomunalediparabiago.it</text:a></text:p>
      <text:p text:style-name="P2">Numero telefono: 033149197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apple-style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LISA</meta:initial-creator>
    <meta:editing-cycles>9</meta:editing-cycles>
    <meta:creation-date>2019-05-13T10:47:00</meta:creation-date>
    <dc:date>2022-11-14T12:08:50.52</dc:date>
    <meta:editing-duration>PT5M1S</meta:editing-duration>
    <meta:generator>OpenOffice/4.1.7$Win32 OpenOffice.org_project/417m1$Build-9800</meta:generator>
    <meta:document-statistic meta:table-count="0" meta:image-count="0" meta:object-count="0" meta:page-count="1" meta:paragraph-count="12" meta:word-count="136" meta:character-count="10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